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6.7in" fo:margin-left="-0.0382in" fo:margin-top="0in" fo:margin-bottom="0in" table:align="left"/>
    </style:style>
    <style:style style:name="Table1.A" style:family="table-column">
      <style:table-column-properties style:column-width="0.8313in"/>
    </style:style>
    <style:style style:name="Table1.B" style:family="table-column">
      <style:table-column-properties style:column-width="0.0688in"/>
    </style:style>
    <style:style style:name="Table1.C" style:family="table-column">
      <style:table-column-properties style:column-width="0.1979in"/>
    </style:style>
    <style:style style:name="Table1.E" style:family="table-column">
      <style:table-column-properties style:column-width="1.1285in"/>
    </style:style>
    <style:style style:name="Table1.F" style:family="table-column">
      <style:table-column-properties style:column-width="0.0694in"/>
    </style:style>
    <style:style style:name="Table1.G" style:family="table-column">
      <style:table-column-properties style:column-width="0.1653in"/>
    </style:style>
    <style:style style:name="Table1.I" style:family="table-column">
      <style:table-column-properties style:column-width="0.0986in"/>
    </style:style>
    <style:style style:name="Table1.J" style:family="table-column">
      <style:table-column-properties style:column-width="0.7326in"/>
    </style:style>
    <style:style style:name="Table1.L" style:family="table-column">
      <style:table-column-properties style:column-width="0.6257in"/>
    </style:style>
    <style:style style:name="Table1.M" style:family="table-column">
      <style:table-column-properties style:column-width="1.2403in"/>
    </style:style>
    <style:style style:name="Table1.N" style:family="table-column">
      <style:table-column-properties style:column-width="1.3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="0.5pt solid #000001"/>
    </style:style>
    <style:style style:name="Table1.A2" style:family="table-cell">
      <style:table-cell-properties style:vertical-align="middle"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C2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L2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A3" style:family="table-cell">
      <style:table-cell-properties style:vertical-align="middle"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K4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A5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6" style:family="table-row">
      <style:table-row-properties style:min-row-height="0.7917in" fo:keep-together="auto"/>
    </style:style>
    <style:style style:name="Table1.D6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G6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D7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G7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D8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G8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D9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G9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D10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G10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D11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G11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A12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13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J13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14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J14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15" style:family="table-row">
      <style:table-row-properties style:min-row-height="0.2917in" fo:keep-together="auto"/>
    </style:style>
    <style:style style:name="Table1.E15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J15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16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J16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A17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18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L18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19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L19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20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L20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E21" style:family="table-cell">
      <style:table-cell-properties fo:padding-left="0.0375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le1.L21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A23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le1.A24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25pt solid #000001"/>
    </style:style>
    <style:style style:name="Table1.A25" style:family="table-cell">
      <style:table-cell-properties fo:padding-left="0.0375in" fo:padding-right="0.075in" fo:padding-top="0in" fo:padding-bottom="0in" fo:border-left="0.5pt solid #000001" fo:border-right="0.5pt solid #000001" fo:border-top="0.25pt solid #000001" fo:border-bottom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officeooo:rsid="0014383c" style:font-name-asian="Arial1" style:font-size-asian="10pt" style:font-name-complex="Arial1" style:font-size-complex="10pt"/>
    </style:style>
    <style:style style:name="T7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F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">Occultation Observation Campaig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Object Name:</text:p>
          </table:table-cell>
          <table:covered-table-cell/>
          <table:table-cell table:style-name="Table1.C2" table:number-columns-spanned="3" office:value-type="string">
            <text:p text:style-name="P7">Triton</text:p>
          </table:table-cell>
          <table:covered-table-cell/>
          <table:covered-table-cell/>
          <table:table-cell table:style-name="Table1.A2" table:number-columns-spanned="6" office:value-type="string">
            <text:p text:style-name="P1">Occultation Da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columns-spanned="3" office:value-type="string">
            <text:p text:style-name="P5"><text:span text:style-name="T1"><text:s/>2017-</text:span><text:span text:style-name="T4">10-05</text:span></text:p>
            <text:p text:style-name="P7">~23:51:46 UT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Star RA:</text:p>
          </table:table-cell>
          <table:table-cell table:style-name="Table1.A2" table:number-columns-spanned="6" office:value-type="string">
            <text:p text:style-name="P7">22 54 18.43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Star DEC:</text:p>
          </table:table-cell>
          <table:covered-table-cell/>
          <table:covered-table-cell/>
          <table:table-cell table:style-name="Table1.K4" table:number-columns-spanned="4" office:value-type="string">
            <text:p text:style-name="P7">-08 00 08.318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6" table:number-columns-spanned="3" office:value-type="string">
            <text:p text:style-name="P1">Site </text:p>
            <text:p text:style-name="P1">Information</text:p>
          </table:table-cell>
          <table:covered-table-cell/>
          <table:covered-table-cell/>
          <table:table-cell table:style-name="Table1.D6" table:number-columns-spanned="3" office:value-type="string">
            <text:p text:style-name="P8">Observer(s):</text:p>
            <text:p text:style-name="P6"><text:span text:style-name="T5">-Full n</text:span><text:span text:style-name="T2">ame</text:span></text:p>
            <text:p text:style-name="P6"><text:span text:style-name="T5">-Fu</text:span><text:span text:style-name="T2">ll affiliations:</text:span></text:p>
            <text:p text:style-name="P8">-Email:</text:p>
          </table:table-cell>
          <table:covered-table-cell/>
          <table:covered-table-cell/>
          <table:table-cell table:style-name="Table1.G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7" table:number-columns-spanned="3" office:value-type="string">
            <text:p text:style-name="P8">Observatory name:</text:p>
          </table:table-cell>
          <table:covered-table-cell/>
          <table:covered-table-cell/>
          <table:table-cell table:style-name="Table1.G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8" table:number-columns-spanned="3" office:value-type="string">
            <text:p text:style-name="P4">City/Country:</text:p>
          </table:table-cell>
          <table:covered-table-cell/>
          <table:covered-table-cell/>
          <table:table-cell table:style-name="Table1.G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9" table:number-columns-spanned="3" office:value-type="string">
            <text:p text:style-name="P4">Latitude:</text:p>
          </table:table-cell>
          <table:covered-table-cell/>
          <table:covered-table-cell/>
          <table:table-cell table:style-name="Table1.G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10" table:number-columns-spanned="3" office:value-type="string">
            <text:p text:style-name="P4">Longitude:</text:p>
          </table:table-cell>
          <table:covered-table-cell/>
          <table:covered-table-cell/>
          <table:table-cell table:style-name="Table1.G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11" table:number-columns-spanned="3" office:value-type="string">
            <text:p text:style-name="P4">Altitude:</text:p>
          </table:table-cell>
          <table:covered-table-cell/>
          <table:covered-table-cell/>
          <table:table-cell table:style-name="Table1.G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table:number-columns-spanned="4" office:value-type="string">
            <text:p text:style-name="P1">Equipment </text:p>
            <text:p text:style-name="P1">Information</text:p>
          </table:table-cell>
          <table:covered-table-cell/>
          <table:covered-table-cell/>
          <table:covered-table-cell/>
          <table:table-cell table:style-name="Table1.E13" table:number-columns-spanned="5" office:value-type="string">
            <text:p text:style-name="P4">Telescope</text:p>
            <text:p text:style-name="P4">(aperture, focal):</text:p>
          </table:table-cell>
          <table:covered-table-cell/>
          <table:covered-table-cell/>
          <table:covered-table-cell/>
          <table:covered-table-cell/>
          <table:table-cell table:style-name="Table1.J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4" table:number-columns-spanned="5" office:value-type="string">
            <text:p text:style-name="P4">Camera + Filter:</text:p>
          </table:table-cell>
          <table:covered-table-cell/>
          <table:covered-table-cell/>
          <table:covered-table-cell/>
          <table:covered-table-cell/>
          <table:table-cell table:style-name="Table1.J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table-cell table:style-name="Table1.E15" table:number-columns-spanned="5" office:value-type="string">
            <text:p text:style-name="P6"><text:span text:style-name="T2">Time (method)</text:span><text:span text:style-name="T5">:</text:span></text:p>
            <text:p text:style-name="P8">GPS+PPS, NTP, TimeBox, </text:p>
            <text:p text:style-name="P8">Time Inserter, etc </text:p>
          </table:table-cell>
          <table:covered-table-cell/>
          <table:covered-table-cell/>
          <table:covered-table-cell/>
          <table:covered-table-cell/>
          <table:table-cell table:style-name="Table1.J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E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J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4" table:number-columns-spanned="4" office:value-type="string">
            <text:p text:style-name="P1">Acquisition Information</text:p>
          </table:table-cell>
          <table:covered-table-cell/>
          <table:covered-table-cell/>
          <table:covered-table-cell/>
          <table:table-cell table:style-name="Table1.E18" table:number-columns-spanned="7" office:value-type="string">
            <text:p text:style-name="P4">Exposure 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9" table:number-columns-spanned="7" office:value-type="string">
            <text:p text:style-name="P4">Cycle Time (Exp + Dead tim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0" table:number-columns-spanned="7" office:value-type="string">
            <text:p text:style-name="P6"><text:span text:style-name="T2">Start time of sequence (1</text:span><text:span text:style-name="T3">st</text:span><text:span text:style-name="T2"> fram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1" table:number-columns-spanned="7" office:value-type="string">
            <text:p text:style-name="P4">End time of sequence (end of last fram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4">Choose which ti</text:span><text:span text:style-name="T1">me is in images header:</text:span></text:p>
          </table:table-cell>
          <table:covered-table-cell/>
          <table:table-cell table:style-name="Table1.A2" table:number-columns-spanned="6" office:value-type="string">
            <text:p text:style-name="P3"><text:s/>START of exposure ( 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>END of exposure ( <text:s text:c="2"/>)</text:p>
          </table:table-cell>
          <table:covered-table-cell/>
          <table:covered-table-cell/>
          <table:covered-table-cell/>
          <table:table-cell table:style-name="Table1.A3" office:value-type="string">
            <text:p text:style-name="P11">MID of </text:p>
            <text:p text:style-name="P11">exposure ( <text:s text:c="2"/>)</text:p>
          </table:table-cell>
          <table:table-cell table:style-name="Table1.A3" office:value-type="string">
            <text:p text:style-name="P9">Raptor Merlin ( <text:s text:c="2"/>)</text:p>
          </table:table-cell>
        </table:table-row>
        <table:table-row table:style-name="Table1.1">
          <table:table-cell table:style-name="Table1.A23" table:number-columns-spanned="14" office:value-type="string">
            <text:p text:style-name="P9">Checklist: </text:p>
            <text:list xml:id="list770577027" text:style-name="WWNum1">
              <text:list-item>
                <text:p text:style-name="P15">Take darks with same Exp time :__</text:p>
              </text:list-item>
              <text:list-item>
                <text:p text:style-name="P15">Take flats : __</text:p>
              </text:list-item>
              <text:list-item>
                <text:p text:style-name="P17">Calibration images (see instructions):__</text:p>
              </text:list-item>
              <text:list-item>
                <text:p text:style-name="P15">Send the data, if video send converted FITS images also (zip or rar) : ---</text:p>
              </text:list-item>
              <text:list-item>
                <text:p text:style-name="P16"><text:span text:style-name="T5">Send the form (</text:span><text:a xlink:type="simple" xlink:href="mailto:bruno.sicardy@obspm.fr" text:style-name="Internet_20_link" text:visited-style-name="Visited_20_Internet_20_Link"><text:span text:style-name="T7">bruno.sicardy@obspm.fr</text:span></text:a><text:span text:style-name="T5">, erick.meza@obspm.fr</text:span><text:span text:style-name="T6">, wbeisker@iota-es.de):</text:span><text:span text:style-name="T5">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4" table:number-columns-spanned="14" office:value-type="string">
            <text:p text:style-name="P1">Other relevant information (weather conditions, technical problems, telescope/camera peculiarities, et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555in" fo:margin-left="0.7874in" fo:margin-right="0.7874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dc:date>2017-10-05T19:42:27.273117022</dc:date>
    <meta:editing-duration>PT46S</meta:editing-duration>
    <meta:editing-cycles>2</meta:editing-cycles>
    <meta:document-statistic meta:table-count="1" meta:image-count="0" meta:object-count="0" meta:page-count="1" meta:paragraph-count="47" meta:word-count="154" meta:character-count="1017" meta:non-whitespace-character-count="898"/>
  </office:meta>
</office:document-meta>
</file>